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fo:font-weight="bold" style:font-weight-asian="bold"/>
    </style:style>
    <style:style style:name="P2" style:parent-style-name="Navaden" style:family="paragraph">
      <style:text-properties fo:font-weight="bold" style:font-weight-asian="bold"/>
    </style:style>
    <style:style style:name="P3" style:parent-style-name="Navaden" style:family="paragraph">
      <style:paragraph-properties fo:margin-left="0.9791in" fo:text-indent="-0.9791in">
        <style:tab-stops/>
      </style:paragraph-properties>
    </style:style>
    <style:style style:name="T4" style:parent-style-name="Privzetapisavaodstavka" style:family="text">
      <style:text-properties fo:font-weight="bold" style:font-weight-asian="bold"/>
    </style:style>
    <style:style style:name="TableColumn6" style:family="table-column">
      <style:table-column-properties style:column-width="2.162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768in"/>
    </style:style>
    <style:style style:name="Table5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avaden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avaden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avaden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avaden" style:family="paragraph">
      <style:paragraph-properties fo:margin-bottom="0in" fo:line-height="100%"/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avaden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avaden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vaden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avaden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vaden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avaden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avaden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vaden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avaden" style:family="paragraph">
      <style:paragraph-properties fo:margin-bottom="0in" fo:line-height="100%"/>
    </style:style>
    <style:style style:name="T55" style:parent-style-name="Privzetapisavaodstavka" style:family="text">
      <style:text-properties fo:color="#FFFFFF"/>
    </style:style>
  </office:automatic-styles>
  <office:body>
    <office:text text:use-soft-page-breaks="true">
      <text:p text:style-name="P1">…. DRUŠTVO …</text:p>
      <text:p text:style-name="P2">naslov</text:p>
      <text:p text:style-name="Navaden"/>
      <text:p text:style-name="Navaden"/>
      <text:p text:style-name="Navaden">Datum: …. 2023</text:p>
      <text:p text:style-name="Navaden"/>
      <text:p text:style-name="Navaden"/>
      <text:p text:style-name="P3">Zadeva:<text:tab/><text:tab/><text:span text:style-name="T4">Ocena porabe časa (prostovoljsko delo) v okviru projekta ….</text:span></text:p>
      <text:p text:style-name="Navaden"/>
      <text:p text:style-name="Navaden">V skladu z zahtevami v okviru<text:s/>4. javnega poziva LAS Lastovica za sklad EKSRP podajamo v skladu z 21. členom Pravilnika o<text:s/>področjih prostovoljskega dela in vpisniku (Url. 48/11, 60/11 in 29 /16) oceno porabe časa članov društva – prostovoljcev v okviru projekta oz. operacije »……«:</text:p>
      <text:p text:style-name="Navaden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Vrsta dela</text:p>
          </table:table-cell>
          <table:table-cell table:style-name="TableCell13">
            <text:p text:style-name="P14">Cena dela</text:p>
          </table:table-cell>
          <table:table-cell table:style-name="TableCell15">
            <text:p text:style-name="P16">Ocena števila ur</text:p>
          </table:table-cell>
          <table:table-cell table:style-name="TableCell17">
            <text:p text:style-name="P18">Vrednost v eur</text:p>
          </table:table-cell>
        </table:table-row>
        <table:table-row table:style-name="TableRow19">
          <table:table-cell table:style-name="TableCell20">
            <text:p text:style-name="P21">Organizacijsko delo <text:s/>(npr. zvedba<text:s/>prireditve, ca 10 oseb x 4 ure)</text:p>
          </table:table-cell>
          <table:table-cell table:style-name="TableCell22">
            <text:p text:style-name="P23">13,00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Vsebinsko delo (npr. priprava prireditve – uskladitev programa, ca 4 osebe x 5 ur)<text:s/></text:p>
          </table:table-cell>
          <table:table-cell table:style-name="TableCell31">
            <text:p text:style-name="P32">10,00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rugo prostovoljsko delo (npr. priprava in pospravljanje prizorišča, postavitev stojnic in ostale opreme, ca 5 oseb x 8 ur)</text:p>
          </table:table-cell>
          <table:table-cell table:style-name="TableCell40">
            <text:p text:style-name="P41">6,0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kupaj: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960,00</text:span></text:p>
          </table:table-cell>
        </table:table-row>
      </table:table>
      <text:p text:style-name="Navaden"/>
      <text:p text:style-name="Navaden">Za opravljeno delo bomo, v skladu s pravili v okviru<text:s/>4. javnega poziva LAS, vodili evidence na predpisanih obrazcih in jih predložili v okviru poročanja. Poudarjamo, da s tem dokumentom dajemo oceno porabe časa in da lahko<text:s/>pri izvedbi pride do odmika v številu oseb oz. ur po posamičnih postavkah.</text:p>
      <text:p text:style-name="Navaden"/>
      <text:p text:style-name="Navaden">Predsednik …. društva ….</text:p>
      <text:p text:style-name="Navaden">Ime in priimek</text:p>
      <text:p text:style-name="Navaden"/>
      <text:p text:style-name="Navaden">_______________________________<text:s/><text:tab/><text:tab/><text:tab/>ži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sna Gorjup Janžekovič</meta:initial-creator>
    <dc:creator>Vesna GORJUP</dc:creator>
    <meta:creation-date>2023-03-21T15:47:00Z</meta:creation-date>
    <dc:date>2023-03-21T15:47:00Z</dc:date>
    <meta:print-date>2018-04-05T15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