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/>
    </style:style>
    <style:style style:name="P2" style:parent-style-name="Navaden" style:family="paragraph">
      <style:text-properties fo:font-weight="bold" style:font-weight-asian="bold"/>
    </style:style>
    <style:style style:name="P3" style:parent-style-name="Navaden" style:family="paragraph">
      <style:paragraph-properties fo:margin-left="0.9791in" fo:text-indent="-0.9791in">
        <style:tab-stops/>
      </style:paragraph-properties>
    </style:style>
    <style:style style:name="T4" style:parent-style-name="Privzetapisavaodstavka" style:family="text">
      <style:text-properties fo:font-weight="bold" style:font-weight-asian="bold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768in"/>
    </style:style>
    <style:style style:name="Table5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</style:style>
    <style:style style:name="T22" style:parent-style-name="Privzetapisavaodstavka" style:family="text">
      <style:text-properties fo:color="#FFFFFF"/>
    </style:style>
    <style:style style:name="T23" style:parent-style-name="Privzetapisavaodstavka" style:family="text">
      <style:text-properties fo:color="#FFFFFF"/>
    </style:style>
    <style:style style:name="T24" style:parent-style-name="Privzetapisavaodstavka" style:family="text">
      <style:text-properties fo: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fo: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fo: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fo: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fo: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  <style:text-properties fo: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00%"/>
      <style:text-properties fo: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  <style:text-properties fo: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  <style:text-properties fo: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  <style:text-properties fo: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fo: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fo: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</style:style>
    <style:style style:name="T58" style:parent-style-name="Privzetapisavaodstavka" style:family="text">
      <style:text-properties fo:color="#FFFFFF"/>
    </style:style>
  </office:automatic-styles>
  <office:body>
    <office:text text:use-soft-page-breaks="true">
      <text:p text:style-name="P1">…. DRUŠTVO …</text:p>
      <text:p text:style-name="P2">naslov</text:p>
      <text:p text:style-name="Navaden"/>
      <text:p text:style-name="Navaden"/>
      <text:p text:style-name="Navaden">Datum:<text:s/>.2019</text:p>
      <text:p text:style-name="Navaden"/>
      <text:p text:style-name="Navaden"/>
      <text:p text:style-name="P3">Zadeva:<text:tab/><text:tab/><text:span text:style-name="T4">Ocena porabe časa (prostovoljsko delo) v okviru projekta ….</text:span></text:p>
      <text:p text:style-name="Navaden"/>
      <text:p text:style-name="Navaden">V skladu z zahtevami v okviru 2. javnega poziva LAS Lastovica<text:s/>za sklad EKSRP podajamo v skladu z 21. členom Pravilnika o področjih prostovoljskega dela in vpisniku (Url. 48/11, 60/11 in 29 /16) oceno porabe časa članov društva – prostovoljcev v okviru projekta oz. operacije »……«:</text:p>
      <text:p text:style-name="Navaden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rsta dela</text:p>
          </table:table-cell>
          <table:table-cell table:style-name="TableCell13">
            <text:p text:style-name="P14">Cena dela</text:p>
          </table:table-cell>
          <table:table-cell table:style-name="TableCell15">
            <text:p text:style-name="P16">Ocena števila<text:s/>ur</text:p>
          </table:table-cell>
          <table:table-cell table:style-name="TableCell17">
            <text:p text:style-name="P18">Vrednost v eur</text:p>
          </table:table-cell>
        </table:table-row>
        <table:table-row table:style-name="TableRow19">
          <table:table-cell table:style-name="TableCell20">
            <text:p text:style-name="P21">Organizacijsko<text:s/><text:span text:style-name="T22">delo <text:s/>(</text:span><text:span text:style-name="T23">npr.<text:s/></text:span><text:span text:style-name="T24">izvedba prireditve, ca 10 oseb x 4 ure)</text:span></text:p>
          </table:table-cell>
          <table:table-cell table:style-name="TableCell25">
            <text:p text:style-name="P26">13,00</text:p>
          </table:table-cell>
          <table:table-cell table:style-name="TableCell27">
            <text:p text:style-name="P28">40</text:p>
          </table:table-cell>
          <table:table-cell table:style-name="TableCell29">
            <text:p text:style-name="P30">520,00</text:p>
          </table:table-cell>
        </table:table-row>
        <table:table-row table:style-name="TableRow31">
          <table:table-cell table:style-name="TableCell32">
            <text:p text:style-name="P33">Vsebinsko delo (npr.<text:s/>priprava prireditve – uskladitev programa, ca 4 osebe x 5 ur)<text:s/></text:p>
          </table:table-cell>
          <table:table-cell table:style-name="TableCell34">
            <text:p text:style-name="P35">10,00</text:p>
          </table:table-cell>
          <table:table-cell table:style-name="TableCell36">
            <text:p text:style-name="P37">20</text:p>
          </table:table-cell>
          <table:table-cell table:style-name="TableCell38">
            <text:p text:style-name="P39">200,00</text:p>
          </table:table-cell>
        </table:table-row>
        <table:table-row table:style-name="TableRow40">
          <table:table-cell table:style-name="TableCell41">
            <text:p text:style-name="P42">Drugo prostovoljsko delo (npr.<text:s/>priprava in pospravljanje<text:s/>prizorišča, postavitev stojnic in ostale opreme, ca 5 oseb x 8 ur)</text:p>
          </table:table-cell>
          <table:table-cell table:style-name="TableCell43">
            <text:p text:style-name="P44">6,00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>240,00</text:p>
          </table:table-cell>
        </table:table-row>
        <table:table-row table:style-name="TableRow49">
          <table:table-cell table:style-name="TableCell50">
            <text:p text:style-name="P51">Skupaj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960,00</text:span></text:p>
          </table:table-cell>
        </table:table-row>
      </table:table>
      <text:p text:style-name="Navaden"/>
      <text:p text:style-name="Navaden">Za opravljeno delo bomo, v skladu s pravili v okviru 2. javnega poziva LAS, vodili evidence na predpisanih obrazcih in jih predložili v okviru poročanja.<text:s/>Poudarjamo, da s tem dokumentom dajemo oceno porabe časa in da lahko pri izvedbi pride do odmika v številu oseb oz. ur po posamičnih postavkah.</text:p>
      <text:p text:style-name="Navaden"/>
      <text:p text:style-name="Navaden">Predsednik …. društva ….</text:p>
      <text:p text:style-name="Navaden">Ime in priimek</text:p>
      <text:p text:style-name="Navaden"/>
      <text:p text:style-name="Navaden">_______________________________<text:s/><text:tab/><text:tab/><text:tab/>ži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 Gorjup Janžekovič</meta:initial-creator>
    <dc:creator>Vesna Gorjup Janžekovič</dc:creator>
    <meta:creation-date>2019-04-04T06:44:00Z</meta:creation-date>
    <dc:date>2019-04-18T09:25:00Z</dc:date>
    <meta:print-date>2018-04-05T15:04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74" meta:character-count="1164" meta:row-count="8" meta:non-whitespace-character-count="992"/>
  </office:meta>
</office:document-meta>
</file>